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711" officeooo:paragraph-rsid="0011a8f3"/>
    </style:style>
    <style:style style:name="P2" style:family="paragraph" style:parent-style-name="Standard">
      <style:text-properties officeooo:rsid="00142711" officeooo:paragraph-rsid="001a51af"/>
    </style:style>
    <style:style style:name="P3" style:family="paragraph" style:parent-style-name="Standard">
      <style:text-properties officeooo:rsid="00142711" officeooo:paragraph-rsid="001b8b23"/>
    </style:style>
    <style:style style:name="P4" style:family="paragraph" style:parent-style-name="Standard">
      <style:text-properties officeooo:rsid="00142711" officeooo:paragraph-rsid="001f5f9e"/>
    </style:style>
    <style:style style:name="P5" style:family="paragraph" style:parent-style-name="Standard">
      <style:text-properties officeooo:rsid="0012cb0d" officeooo:paragraph-rsid="0012cb0d"/>
    </style:style>
    <style:style style:name="P6" style:family="paragraph" style:parent-style-name="Standard">
      <style:text-properties officeooo:rsid="0012cb0d" officeooo:paragraph-rsid="001ba5cb"/>
    </style:style>
    <style:style style:name="P7" style:family="paragraph" style:parent-style-name="Standard">
      <style:text-properties officeooo:rsid="000cb22c" officeooo:paragraph-rsid="000cb22c"/>
    </style:style>
    <style:style style:name="P8" style:family="paragraph" style:parent-style-name="Standard">
      <style:text-properties officeooo:rsid="001235e6" officeooo:paragraph-rsid="001235e6"/>
    </style:style>
    <style:style style:name="P9" style:family="paragraph" style:parent-style-name="Standard">
      <style:text-properties officeooo:rsid="000ed4de" officeooo:paragraph-rsid="000ed4de"/>
    </style:style>
    <style:style style:name="P10" style:family="paragraph" style:parent-style-name="Standard">
      <style:text-properties officeooo:rsid="0011a8f3" officeooo:paragraph-rsid="0011a8f3"/>
    </style:style>
    <style:style style:name="P11" style:family="paragraph" style:parent-style-name="Standard">
      <style:text-properties officeooo:rsid="001a69a6" officeooo:paragraph-rsid="000ed4de"/>
    </style:style>
    <style:style style:name="P12" style:family="paragraph" style:parent-style-name="Standard">
      <style:text-properties officeooo:rsid="001a69a6" officeooo:paragraph-rsid="0011a8f3"/>
    </style:style>
    <style:style style:name="P13" style:family="paragraph" style:parent-style-name="Standard">
      <style:text-properties officeooo:rsid="000408f0" officeooo:paragraph-rsid="0011a8f3"/>
    </style:style>
    <style:style style:name="P14" style:family="paragraph" style:parent-style-name="Standard">
      <style:text-properties officeooo:paragraph-rsid="0011a8f3"/>
    </style:style>
    <style:style style:name="P15" style:family="paragraph" style:parent-style-name="Standard">
      <style:text-properties officeooo:rsid="0011a11a" officeooo:paragraph-rsid="0011a8f3"/>
    </style:style>
    <style:style style:name="P16" style:family="paragraph" style:parent-style-name="Standard">
      <style:text-properties officeooo:rsid="000683de" officeooo:paragraph-rsid="0011a8f3"/>
    </style:style>
    <style:style style:name="P17" style:family="paragraph" style:parent-style-name="Standard">
      <style:text-properties officeooo:rsid="000b0047" officeooo:paragraph-rsid="0011a8f3"/>
    </style:style>
    <style:style style:name="P18" style:family="paragraph" style:parent-style-name="Standard">
      <style:text-properties officeooo:rsid="0007792b" officeooo:paragraph-rsid="0011a8f3"/>
    </style:style>
    <style:style style:name="P19" style:family="paragraph" style:parent-style-name="Standard">
      <style:text-properties officeooo:rsid="0017d5a2" officeooo:paragraph-rsid="0011a8f3"/>
    </style:style>
    <style:style style:name="P20" style:family="paragraph" style:parent-style-name="Standard">
      <style:text-properties officeooo:rsid="000df470" officeooo:paragraph-rsid="0011a8f3"/>
    </style:style>
    <style:style style:name="P21" style:family="paragraph" style:parent-style-name="Standard">
      <style:text-properties officeooo:rsid="000e81c1" officeooo:paragraph-rsid="0011a8f3"/>
    </style:style>
    <style:style style:name="P22" style:family="paragraph" style:parent-style-name="Standard">
      <style:text-properties officeooo:rsid="000f088e" officeooo:paragraph-rsid="0011a8f3"/>
    </style:style>
    <style:style style:name="P23" style:family="paragraph" style:parent-style-name="Standard">
      <style:text-properties officeooo:rsid="001927cd" officeooo:paragraph-rsid="001927cd"/>
    </style:style>
    <style:style style:name="P24" style:family="paragraph" style:parent-style-name="Standard">
      <style:text-properties fo:font-weight="bold" officeooo:rsid="001927cd" officeooo:paragraph-rsid="001927cd" style:font-weight-asian="bold" style:font-weight-complex="bold"/>
    </style:style>
    <style:style style:name="P25" style:family="paragraph" style:parent-style-name="Standard">
      <style:text-properties fo:font-weight="bold" officeooo:rsid="00142711" officeooo:paragraph-rsid="001a51af" style:font-weight-asian="bold" style:font-weight-complex="bold"/>
    </style:style>
    <style:style style:name="P26" style:family="paragraph" style:parent-style-name="Standard">
      <style:text-properties fo:font-weight="bold" officeooo:rsid="00142711" officeooo:paragraph-rsid="001b8b23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style:font-weight-asian="bold" style:font-size-complex="10pt"/>
    </style:style>
    <style:style style:name="P28" style:family="paragraph" style:parent-style-name="Standard">
      <style:text-properties fo:font-weight="bold" officeooo:paragraph-rsid="002272af" style:font-weight-asian="bold"/>
    </style:style>
    <style:style style:name="P29" style:family="paragraph" style:parent-style-name="Standard">
      <style:text-properties officeooo:rsid="00215abe" officeooo:paragraph-rsid="00215abe"/>
    </style:style>
    <style:style style:name="P30" style:family="paragraph" style:parent-style-name="Standard">
      <style:text-properties officeooo:paragraph-rsid="002272af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text-properties officeooo:rsid="00142711" officeooo:paragraph-rsid="001d8c42"/>
    </style:style>
    <style:style style:name="P34" style:family="paragraph" style:parent-style-name="Standard">
      <style:text-properties fo:font-size="16pt" fo:font-weight="bold" officeooo:rsid="001f5f9e" officeooo:paragraph-rsid="001d8c42" style:font-size-asian="16pt" style:font-weight-asian="bold" style:font-size-complex="16pt" style:font-weight-complex="bold"/>
    </style:style>
    <style:style style:name="P35" style:family="paragraph" style:parent-style-name="Standard">
      <style:text-properties officeooo:paragraph-rsid="002272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3bb" style:font-weight-asian="bold" style:font-weight-complex="bold"/>
    </style:style>
    <style:style style:name="T3" style:family="text">
      <style:text-properties fo:font-weight="bold" officeooo:rsid="00215bcb" style:font-weight-asian="bold" style:font-weight-complex="bold"/>
    </style:style>
    <style:style style:name="T4" style:family="text">
      <style:text-properties fo:font-weight="bold" officeooo:rsid="00215abe" style:font-weight-asian="bold" style:font-weight-complex="bold"/>
    </style:style>
    <style:style style:name="T5" style:family="text">
      <style:text-properties fo:font-weight="bold" officeooo:rsid="001c48f2" style:font-weight-asian="bold" style:font-weight-complex="bold"/>
    </style:style>
    <style:style style:name="T6" style:family="text">
      <style:text-properties fo:font-weight="bold" officeooo:rsid="0025d515" style:font-weight-asian="bold" style:font-weight-complex="bold"/>
    </style:style>
    <style:style style:name="T7" style:family="text">
      <style:text-properties officeooo:rsid="001e4ec9"/>
    </style:style>
    <style:style style:name="T8" style:family="text">
      <style:text-properties officeooo:rsid="0018c165"/>
    </style:style>
    <style:style style:name="T9" style:family="text">
      <style:text-properties officeooo:rsid="000cb22c"/>
    </style:style>
    <style:style style:name="T10" style:family="text">
      <style:text-properties officeooo:rsid="001653bb"/>
    </style:style>
    <style:style style:name="T11" style:family="text">
      <style:text-properties officeooo:rsid="000db0f1"/>
    </style:style>
    <style:style style:name="T12" style:family="text">
      <style:text-properties officeooo:rsid="001557ea"/>
    </style:style>
    <style:style style:name="T13" style:family="text">
      <style:text-properties officeooo:rsid="001a69a6"/>
    </style:style>
    <style:style style:name="T14" style:family="text">
      <style:text-properties officeooo:rsid="0022ab3e"/>
    </style:style>
    <style:style style:name="T15" style:family="text">
      <style:text-properties officeooo:rsid="00264be0"/>
    </style:style>
    <style:style style:name="T16" style:family="text">
      <style:text-properties officeooo:rsid="00354608"/>
    </style:style>
    <style:style style:name="T17" style:family="text">
      <style:text-properties officeooo:rsid="003999c1"/>
    </style:style>
    <style:style style:name="T18" style:family="text">
      <style:text-properties officeooo:rsid="001a14df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. V<text:span text:style-name="T7">I d</text:span> <text:s text:c="35"/>Katecheza – <text:span text:style-name="T8">Karta Pracy</text:span> <text:s text:c="47"/>1<text:span text:style-name="T18">3</text:span>. 05. 2020r.</text:p>
      <text:p text:style-name="P5"/>
      <text:p text:style-name="P5"/>
      <text:p text:style-name="P5">Witam Was kochani i zapraszam do świętowania 100 rocznicy urodzin Wielkiego Polaka św. Jana Pawła II. Nasza szkoła będzie również obchodzić Dzień Patrona, a więc mamy podwójne święto.</text:p>
      <text:p text:style-name="P5">Mam nadzieję, że każdy z nas na swój sposób podziękuje św. Janowi Pawłowi II, że był z nami <text:s text:c="7"/>i nadal jest w duchowy sposób.<text:span text:style-name="T9"> <text:s text:c="88"/></text:span></text:p>
      <text:p text:style-name="P7"/>
      <text:p text:style-name="P8">TEMAT: <text:span text:style-name="T1">ŚW. JAN PAWEŁ II- PRZYJACIEL DZIECI </text:span><text:span text:style-name="T2">I MŁODZIEŻY</text:span></text:p>
      <text:p text:style-name="P7"/>
      <text:p text:style-name="P7"><text:s/>18 maj<text:span text:style-name="T10">a</text:span> <text:span text:style-name="T10">2020r. </text:span>będziemy obchodzić 100 rocznicę urodzin św. Jana Pawła II i jednocześnie to jest Dzień Patrona naszej szkoł<text:span text:style-name="T11">y. Pragniemy uroczyście przeżyć ten dzień i okazać naszą wdzięczność i szacunek dla naszego Wielkiego Rodaka. W tym tygodniu poświęcimy dwie katechezy na cześć św. Jana Pawła II. Mam nadzieję, że dowiecie się dużo ciekawych rzeczy o św. Janie Pawle II.</text:span></text:p>
      <text:p text:style-name="P9">Nie będę Wam, drogie dzieci zadawać prac domowych. Ten tydzień będziemy świętować <text:s text:c="23"/>i poświęcać czas naszemu Patronowi, aby uczyć się od niego miłości do Boga, ludzi i Ojczyzny.</text:p>
      <text:p text:style-name="P10">Poniżej są linki, które możecie sobie obejrzeć. Proszę<text:span text:style-name="T12"> zróbcie to, bo św. Jan Paweł II zasługuje na to, aby o nim pamiętać. My Polacy dziękujemy mu za wszystko co zrobił nie tylko dla Polski, ale dla ludzi na całym świecie.</text:span></text:p>
      <text:p text:style-name="P11"/>
      <text:p text:style-name="P13"><text:span text:style-name="T13">1. <text:s text:c="5"/></text:span>Prezentacja o Janie Pawle II</text:p>
      <text:p text:style-name="P13"/>
      <text:p text:style-name="P14"><text:a xlink:type="simple" xlink:href="https://www.youtube.com/watch?v=9ntcUXMztKc" text:style-name="Internet_20_link" text:visited-style-name="Visited_20_Internet_20_Link">https://www.youtube.com/watch?v=9ntcUXMztKc</text:a> </text:p>
      <text:p text:style-name="P12"/>
      <text:p text:style-name="P15"><text:span text:style-name="T14">2. <text:s text:c="4"/></text:span>Piosenka „ Lolek”</text:p>
      <text:p text:style-name="P15"/>
      <text:p text:style-name="P15"><text:a xlink:type="simple" xlink:href="https://www.youtube.com/watch?v=Nk9C7r3dtxI" text:style-name="Internet_20_link" text:visited-style-name="Visited_20_Internet_20_Link">https://www.youtube.com/watch?v=Nk9C7r3dtxI</text:a> </text:p>
      <text:p text:style-name="P15"/>
      <text:p text:style-name="P16"><text:s/><text:span text:style-name="T14">3. <text:s text:c="4"/></text:span>Dzieci z Janem Pawłem II</text:p>
      <text:p text:style-name="P16"/>
      <text:p text:style-name="P16"><text:a xlink:type="simple" xlink:href="https://www.youtube.com/watch?v=3oKH38_q_Io" text:style-name="Internet_20_link" text:visited-style-name="Visited_20_Internet_20_Link">https://www.youtube.com/watch?v=3oKH38_q_Io</text:a> </text:p>
      <text:p text:style-name="P16"/>
      <text:p text:style-name="P17"><text:span text:style-name="T14">4. <text:s text:c="3"/></text:span>Piosenka <text:s/>„<text:span text:style-name="T15">P</text:span>olski teolog”</text:p>
      <text:p text:style-name="P17"/>
      <text:p text:style-name="P17"><text:span text:style-name="T13"><text:s text:c="2"/></text:span><text:a xlink:type="simple" xlink:href="https://www.youtube.com/watch?v=9ARl-52Bzas" text:style-name="Internet_20_link" text:visited-style-name="Visited_20_Internet_20_Link">https://www.youtube.com/watch?v=9ARl-52Bzas</text:a> </text:p>
      <text:p text:style-name="P16"/>
      <text:p text:style-name="P18"><text:span text:style-name="T14">5. <text:s text:c="2"/></text:span>Piosenka</text:p>
      <text:p text:style-name="P18"/>
      <text:p text:style-name="P18"><text:a xlink:type="simple" xlink:href="https://www.youtube.com/watch?v=P498ZWdGIjU" text:style-name="Internet_20_link" text:visited-style-name="Visited_20_Internet_20_Link">https://www.youtube.com/watch?v=P498ZWdGIjU</text:a> </text:p>
      <text:p text:style-name="P12"/>
      <text:p text:style-name="P12"><text:span text:style-name="T14">6</text:span>. <text:s text:c="5"/>Quiz o Janie Pawle II</text:p>
      <text:p text:style-name="P14"/>
      <text:p text:style-name="P14"><text:span text:style-name="T13"><text:s text:c="2"/></text:span><text:s/><text:a xlink:type="simple" xlink:href="https://stacja7.pl/quizy-stacji7/quiz-o-janie-pawle-ii/" text:style-name="Internet_20_link" text:visited-style-name="Visited_20_Internet_20_Link">https://stacja7.pl/quizy-stacji7/quiz-o-janie-pawle-ii/</text:a></text:p>
      <text:p text:style-name="P17"/>
      <text:p text:style-name="P19"><text:span text:style-name="T14">7. <text:s text:c="3"/></text:span>Gra - wyścigi</text:p>
      <text:p text:style-name="P1"/>
      <text:p text:style-name="P1"><text:a xlink:type="simple" xlink:href="https://learningapps.org/view3589289" text:style-name="Internet_20_link" text:visited-style-name="Visited_20_Internet_20_Link">https://learningapps.org/view3589289</text:a> </text:p>
      <text:p text:style-name="P17"/>
      <text:p text:style-name="P20"><text:span text:style-name="T16">8. <text:s text:c="2"/></text:span>Piosenka o Wadowicach</text:p>
      <text:p text:style-name="P20"/>
      <text:p text:style-name="P17"><text:a xlink:type="simple" xlink:href="https://www.youtube.com/watch?v=r1-9yUI6Uho" text:style-name="Internet_20_link" text:visited-style-name="Visited_20_Internet_20_Link">https://www.youtube.com/watch?v=r1-9yUI6Uho</text:a> </text:p>
      <text:p text:style-name="P17"/>
      <text:p text:style-name="P21"><text:soft-page-break/><text:span text:style-name="T16">9</text:span>. <text:s text:c="3"/>O papieżu</text:p>
      <text:p text:style-name="P21"/>
      <text:p text:style-name="P21"><text:a xlink:type="simple" xlink:href="https://www.youtube.com/watch?v=M3djmFTgxB4" text:style-name="Internet_20_link" text:visited-style-name="Visited_20_Internet_20_Link">https://www.youtube.com/watch?v=M3djmFTgxB4</text:a> </text:p>
      <text:p text:style-name="P21"/>
      <text:p text:style-name="P21"/>
      <text:p text:style-name="P22"><text:span text:style-name="T16">10. <text:s text:c="2"/></text:span>Piosenka „ Kochamy Cię”</text:p>
      <text:p text:style-name="P22"/>
      <text:p text:style-name="P22"><text:a xlink:type="simple" xlink:href="https://www.youtube.com/watch?v=Z2VUDj8EoOI" text:style-name="Internet_20_link" text:visited-style-name="Visited_20_Internet_20_Link">https://www.youtube.com/watch?v=Z2VUDj8EoOI</text:a> </text:p>
      <text:p text:style-name="P22"/>
      <text:p text:style-name="P15"/>
      <text:p text:style-name="P1"><text:span text:style-name="T16">11. <text:s text:c="3"/></text:span>Piosenka „Nie zastąpi Ciebie nikt”</text:p>
      <text:p text:style-name="P1"/>
      <text:p text:style-name="P1"><text:a xlink:type="simple" xlink:href="https://www.youtube.com/watch?v=u-XGQ4h1Qns" text:style-name="Internet_20_link" text:visited-style-name="Visited_20_Internet_20_Link">https://www.youtube.com/watch?v=u-XGQ4h1Qns</text:a> </text:p>
      <text:p text:style-name="P1"/>
      <text:p text:style-name="P1"/>
      <text:p text:style-name="P1"/>
      <text:p text:style-name="P1"/>
      <text:p text:style-name="P23">KL <text:s/><text:span text:style-name="T8">VI d</text:span> <text:s text:c="44"/>Katecheza - <text:span text:style-name="T8">online</text:span> <text:s text:c="47"/>1<text:span text:style-name="T18">5</text:span>.05.2020r.</text:p>
      <text:p text:style-name="P23"/>
      <text:p text:style-name="P23">TEMAT: <text:span text:style-name="T1">ŚW. JAN PAWEŁ II JEST DLA NAS WZOREM WYPEŁNIANIA WOLI BOŻEJ.</text:span></text:p>
      <text:p text:style-name="P24"/>
      <text:p text:style-name="P23"><text:span text:style-name="T1"><text:s/></text:span><text:span text:style-name="T3">Wybierzcie</text:span><text:span text:style-name="T1"> sobie </text:span><text:span text:style-name="T4">najbardziej dla Was interesujące linki.</text:span></text:p>
      <text:p text:style-name="P29"><text:span text:style-name="T1">Zachęcam Was do obejrzenia. </text:span><text:span text:style-name="T5">N</text:span><text:span text:style-name="T1">ie macie zadanych prac pisemnych ze względu na tą wielką uroczystość. </text:span><text:span text:style-name="T5">To</text:span><text:span text:style-name="T1"> nasz Patron, warto wiedzieć dlaczego nasza szkoła wybrała go </text:span><text:span text:style-name="T6">jego imię</text:span><text:span text:style-name="T1"> <text:s text:c="30"/>i w czym możemy go naśladować </text:span><text:span text:style-name="T5">oraz </text:span><text:span text:style-name="T1">dlaczego możemy być z niego dumni.</text:span></text:p>
      <text:p text:style-name="P24"/>
      <text:p text:style-name="P2"><text:span text:style-name="T17"><text:s/></text:span><text:a xlink:type="simple" xlink:href="https://view.genial.ly/5e96bd12682dd50db878038c/presentation-jan-pawel-ii" text:style-name="Internet_20_link" text:visited-style-name="Visited_20_Internet_20_Link">https://view.genial.ly/5e96bd12682dd50db878038c/presentation-jan-pawel-ii</text:a> </text:p>
      <text:p text:style-name="P2"/>
      <text:p text:style-name="P2"><text:span text:style-name="T17"><text:s/></text:span><text:a xlink:type="simple" xlink:href="https://padlet.com/madeline280192/wh9k3lsi5cvqwlxy?fbclid=IwAR3PqXldSqqrUqSzLMWVXrfu22PTzbAX3byLiiMfyCVs_WCuqJvtxt6qkx4" text:style-name="Internet_20_link" text:visited-style-name="Visited_20_Internet_20_Link">https://padlet.com/madeline280192/wh9k3lsi5cvqwlxy?fbclid=IwAR3PqXldSqqrUqSzLMWVXrfu22PTzbAX3byLiiMfyCVs_WCuqJvtxt6qkx4</text:a> </text:p>
      <text:p text:style-name="P2"/>
      <text:p text:style-name="P2"><text:a xlink:type="simple" xlink:href="https://view.genial.ly/5e95aabbbdc66c0ddf010258/horizontal-infographic-review-jan-pawel-ii?fbclid=IwAR2j3iVTqv7Z0lg37Hig1N_kmvjXw1AvYbIZ2XeXGKVhcDbc02UbyjEoud4" text:style-name="Internet_20_link" text:visited-style-name="Visited_20_Internet_20_Link">https://view.genial.ly/5e95aabbbdc66c0ddf010258/horizontal-infographic-review-jan-pawel-ii?fbclid=IwAR2j3iVTqv7Z0lg37Hig1N_kmvjXw1AvYbIZ2XeXGKVhcDbc02UbyjEoud4</text:a> </text:p>
      <text:p text:style-name="P2"/>
      <text:p text:style-name="P2"><text:a xlink:type="simple" xlink:href="https://view.genial.ly/5ea477218cfd990d7d82d51e/presentation-jan-pawel-ii-darem-dla-mnie-polaka-i-dla-calego-swiata-kl-1-i-2?fbclid=IwAR2unlDRvmD8Vh9yxVvzFHCvXolxGlG6t_sJIhKIpvC0adMOIRUn3XcQzvg" text:style-name="Internet_20_link" text:visited-style-name="Visited_20_Internet_20_Link"><text:span text:style-name="T1">https://view.genial.ly/5ea477218cfd990d7d82d51e/presentation-jan-pawel-ii-darem-dla-mnie-polaka-i-dla-calego-swiata-kl-1-i-2?fbclid=IwAR2unlDRvmD8Vh9yxVvzFHCvXolxGlG6t_sJIhKIpvC0adMOIRUn3XcQzvg</text:span></text:a><text:span text:style-name="T1"> </text:span></text:p>
      <text:p text:style-name="P25"/>
      <text:p text:style-name="P3"><text:s/><text:a xlink:type="simple" xlink:href="https://view.genial.ly/5eb3efb9d4d59a0d61ff878a?fbclid=IwAR0Hl-cWe--2N42F09H3Ho4gHUleMaa6LSFSsh-5AUJVzXqPRTPbKgo-Rtw" text:style-name="Internet_20_link" text:visited-style-name="Visited_20_Internet_20_Link">https://view.genial.ly/5eb3efb9d4d59a0d61ff878a?fbclid=IwAR0Hl-cWe--2N42F09H3Ho4gHUleMaa6LSFSsh-5AUJVzXqPRTPbKgo-Rtw</text:a> </text:p>
      <text:p text:style-name="P3"/>
      <text:p text:style-name="P3"/>
      <text:p text:style-name="P3"><text:a xlink:type="simple" xlink:href="https://domjp2.pl/wirtualny-spacer/?fbclid=IwAR1bFJhX-Dqj8P2EoNGqB_5SSwEM2POq1xofRrAl4wI_kz6aNlT2k031BUU" text:style-name="Internet_20_link" text:visited-style-name="Visited_20_Internet_20_Link">https://domjp2.pl/wirtualny-spacer/?fbclid=IwAR1bFJhX-Dqj8P2EoNGqB_5SSwEM2POq1xofRrAl4wI_kz6aNlT2k031BUU</text:a> </text:p>
      <text:p text:style-name="P3"/>
      <text:p text:style-name="P3"><text:a xlink:type="simple" xlink:href="https://view.genial.ly/5eb3f458d4d59a0d61ff889b/presentation-jan-pawel-ii-kli?fbclid=IwAR20Ka8sDuEIU-OtYcw5-jbDJ01zDhz42OQav0E2mv0CZ0rFaoL4eDyeph8" text:style-name="Internet_20_link" text:visited-style-name="Visited_20_Internet_20_Link">https://view.genial.ly/5eb3f458d4d59a0d61ff889b/presentation-jan-pawel-ii-kli?fbclid=IwAR20Ka8sDuEIU-OtYcw5-jbDJ01zDhz42OQav0E2mv0CZ0rFaoL4eDyeph8</text:a></text:p>
      <text:p text:style-name="P26"/>
      <text:p text:style-name="P33"><text:a xlink:type="simple" xlink:href="https://view.genial.ly/5eb1cfb0fce0030d3826914a/guide-urodzinowa-niespodzianka?fbclid=IwAR1L8ADDggpdWGEUXcFUEPOkA7Nc5mphcPZE8x9jfaU6ga1EhIpzwqxQ2_M" text:style-name="Internet_20_link" text:visited-style-name="Visited_20_Internet_20_Link"><text:span text:style-name="T1">https://view.genial.ly/5eb1cfb0fce0030d3826914a/guide-urodzinowa-niespodzianka?fbclid=IwAR1L8ADDggpdWGEUXcFUEPOkA7Nc5mphcPZE8x9jfaU6ga1EhIpzwqxQ2_M</text:span></text:a><text:span text:style-name="T1"> </text:span></text:p>
      <text:p text:style-name="P33"><text:span text:style-name="T1"/></text:p>
      <text:p text:style-name="P33"><text:span text:style-name="T1"/></text:p>
      <text:p text:style-name="P34"><text:soft-page-break/><text:span text:style-name="T1">Słowa Jana Pawła II</text:span></text:p>
      <text:p text:style-name="P4"><text:span text:style-name="T1"><text:line-break/>NIE LĘKAJCIE SIĘ –</text:span><text:span text:style-name="T19"> Jezus mnie zna, jest ze mną zawsze.<text:line-break/>"Nie lękajcie się! Otwórzcie, otwórzcie na oścież drzwi Chrystusowi! Otwórzcie drzwi<text:line-break/>Jego zbawczej władzy, otwórzcie jej granice państw, systemy ekonomiczne i polityczne, szerokie obszary kultury, cywilizacji i rozwoju. Nie lękajcie się !Chrystus wie, co kryje się we wnętrzu człowieka. Jedynie On to wie!<text:line-break/>Dziś człowiek tak często nie wie, co nosi w sobie, w głębi swej duszy, swego serca.<text:line-break/>Jak często jest niepewny sensu swego życia na tej ziemi. Ogarnia go zwątpienie, które przeradza się w rozpacz."<text:line-break/>Plac św. Piotra 22. 10. 1978r.<text:line-break/>"Wam zaś, drodzy chłopcy i dziewczęta, powtarzam: uważajcie na to co się wam proponuje.<text:line-break/>Jeśli zetkniecie się z anty ewangelicznymi propozycjami i wzorcami życiowymi , miejcie siłę powiedzieć nie. "Wypłynąć na głębię" znaczy odrzucić wszelkie negatywne propozycje(...)<text:line-break/>Droga młodzieży, nie lękajcie się i nie czujcie się osamotnieni! Są przy was wasze rodziny, wychowawcy, kapłani. Jest z wami papież."</text:span></text:p>
      <text:p text:style-name="P31"/>
      <text:p text:style-name="P32"><text:span text:style-name="T1">List Ojca Świętego Jana Pawła II do dzieci (fragmenty) </text:span>„Pragnę powierzyć waszej modlitwie, drodzy mali przyjaciele, nie tylko sprawy waszej rodziny, ale także wszystkich rodzin na świecie. I nie tylko to. Mam jeszcze wiele innych spraw, które chcę wam polecić. Papież liczy bardzo na wasze modlitwy. Musimy się razem wiele modlić, ażeby ludzkość, a żyje na ziemi wiele miliardów ludzi, stawała się bardziej rodziną Bożą, ażeby mogła żyć w pokoju. Ileż dzieci, także w tych dniach, pada ofiarą nienawiści, która szaleje w wielu miejscach ziemskiego globu, jak na przykład na Bałkanach i w niektórych krajach Afryki! Właśnie rozważając te wydarzenia, napełniające nas wielkim bólem, postanowiłem prosić was, drogie dzieci, ażebyście wzięły sobie do serca modlitwę o pokój. Wiecie dobrze, że miłość i zgoda budują pokój, a nienawiść i przemoc go rujnują. Jesteście wrażliwe na miłość, a lękacie się wszelkiej nienawiści. Dlatego Papież może liczyć na to, że spełnicie jego prośbę, że dołączycie się do jego modlitwy o pokój na świecie z takim samym zapałem, z jakim modlicie się o pokój i zgodę w waszych rodzinach. (...) Drodzy chłopcy i dziewczęta, przypomnę słowa Psalmu, które mnie zawsze wzruszały: Laudate pueri Dominum! Chwalcie, o dziatki, chwalcie imię Pana. Niech imię Pańskie będzie błogosławione odtąd i aż na wieki! Od wschodu słońca aż po zachód jego niech imię Pańskie będzie Pochwalone! (por. Ps 113 [112], 1-3). Kiedy rozważam słowa tego Psalmu, mam przed oczyma twarze dzieci całego świata: od Wschodu aż do Zachodu, od Północy do Południa. Do was, moi mali przyjaciele, bez względu na różnice języka, rasy, czy narodowość mówię: Chwalcie imię Pana! </text:p>
      <text:p text:style-name="P32"/>
      <text:p text:style-name="P27"/>
      <text:p text:style-name="P28">Modlitwa Jana Pawła II do Ducha Świętego</text:p>
      <text:p text:style-name="P30">Duchu Święty, proszę Cię</text:p>
      <text:p text:style-name="P30">o dar mądrości do lepszego poznawania </text:p>
      <text:p text:style-name="P30">Ciebie i Twoich doskonałości Bożych,</text:p>
      <text:p text:style-name="P30">o dar rozumu do lepszego zrozumienia</text:p>
      <text:p text:style-name="P30">ducha tajemnic wiary świętej,</text:p>
      <text:p text:style-name="P30">o dar umiejętności, </text:p>
      <text:p text:style-name="P30">abym w życiu kierował się zasadami tejże wiary,</text:p>
      <text:p text:style-name="P30">o dar rady, abym we wszystkim u Ciebie szukał rady</text:p>
      <text:p text:style-name="P30">i u Ciebie ją zawsze znajdował,</text:p>
      <text:p text:style-name="P30">o dar męstwa, aby żadna bojaźń ani względy ziemskie</text:p>
      <text:p text:style-name="P30">nie mogły mnie od Ciebie oderwać,</text:p>
      <text:p text:style-name="P30">o dar pobożności, abym zawsze służył Twojemu Majestatowi z synowską miłością,</text:p>
      <text:p text:style-name="P30">o dar bojaźni Bożej, aby żadna bojaźń ani względy ziemskie</text:p>
      <text:p text:style-name="P30">nie mogły mnie od Ciebie oderwa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09:33:58.773000000</meta:creation-date>
    <meta:generator>LibreOffice/6.3.4.2$Windows_X86_64 LibreOffice_project/60da17e045e08f1793c57c00ba83cdfce946d0aa</meta:generator>
    <dc:date>2020-05-11T10:00:50.650000000</dc:date>
    <meta:editing-duration>PT52S</meta:editing-duration>
    <meta:editing-cycles>3</meta:editing-cycles>
    <meta:document-statistic meta:table-count="0" meta:image-count="0" meta:object-count="0" meta:page-count="3" meta:paragraph-count="59" meta:word-count="851" meta:character-count="7039" meta:non-whitespace-character-count="5854"/>
  </office:meta>
</office:document-meta>
</file>